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5</text:p>
          </table:table-cell>
          <table:table-cell table:number-columns-repeated="4" table:style-name="ce10"/>
          <table:table-cell office:value-type="string" table:style-name="ce12">
            <text:p>1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4" table:style-name="ce16">
            <text:p>5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2" table:style-name="ce17">
            <text:p>15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9:59</text:p>
          </table:table-cell>
          <table:covered-table-cell/>
          <table:table-cell office:value-type="float" office:value="2088573.6" table:style-name="ce20">
            <text:p>2088573,6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1:188</text:p>
          </table:table-cell>
          <table:covered-table-cell/>
          <table:table-cell office:value-type="float" office:value="3640860.74" table:style-name="ce20">
            <text:p>3640860,7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6:54</text:p>
          </table:table-cell>
          <table:covered-table-cell/>
          <table:table-cell office:value-type="float" office:value="1037207.28" table:style-name="ce20">
            <text:p>1037207,2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510</text:p>
          </table:table-cell>
          <table:covered-table-cell/>
          <table:table-cell office:value-type="float" office:value="171178.05" table:style-name="ce20">
            <text:p>171178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50:652</text:p>
          </table:table-cell>
          <table:covered-table-cell/>
          <table:table-cell office:value-type="float" office:value="81247.53" table:style-name="ce20">
            <text:p>81247,5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50:653</text:p>
          </table:table-cell>
          <table:covered-table-cell/>
          <table:table-cell office:value-type="float" office:value="89372.29" table:style-name="ce20">
            <text:p>89372,2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67:354</text:p>
          </table:table-cell>
          <table:covered-table-cell/>
          <table:table-cell office:value-type="float" office:value="734914.59" table:style-name="ce20">
            <text:p>734914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6:227</text:p>
          </table:table-cell>
          <table:covered-table-cell/>
          <table:table-cell office:value-type="float" office:value="810201.15" table:style-name="ce20">
            <text:p>810201,1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2:171</text:p>
          </table:table-cell>
          <table:covered-table-cell/>
          <table:table-cell office:value-type="float" office:value="1008017.15" table:style-name="ce20">
            <text:p>1008017,1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32:250</text:p>
          </table:table-cell>
          <table:covered-table-cell/>
          <table:table-cell office:value-type="float" office:value="4183.6099999999997" table:style-name="ce20">
            <text:p>4183,6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72:197</text:p>
          </table:table-cell>
          <table:covered-table-cell/>
          <table:table-cell office:value-type="float" office:value="106121.98" table:style-name="ce20">
            <text:p>106121,9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17187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401:2012</text:p>
          </table:table-cell>
          <table:covered-table-cell/>
          <table:table-cell office:value-type="float" office:value="131756.65" table:style-name="ce20">
            <text:p>131756,6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401:2013</text:p>
          </table:table-cell>
          <table:covered-table-cell/>
          <table:table-cell office:value-type="float" office:value="188559.35" table:style-name="ce20">
            <text:p>188559,3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260002:294</text:p>
          </table:table-cell>
          <table:covered-table-cell/>
          <table:table-cell office:value-type="float" office:value="1577487.09" table:style-name="ce20">
            <text:p>1577487,0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520008:779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6035</text:p>
          </table:table-cell>
          <table:covered-table-cell/>
          <table:table-cell office:value-type="float" office:value="4864370.58" table:style-name="ce20">
            <text:p>4864370,5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6036</text:p>
          </table:table-cell>
          <table:covered-table-cell/>
          <table:table-cell office:value-type="float" office:value="2269173.0699999998" table:style-name="ce20">
            <text:p>2269173,0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6039</text:p>
          </table:table-cell>
          <table:covered-table-cell/>
          <table:table-cell office:value-type="float" office:value="183984.36" table:style-name="ce20">
            <text:p>183984,3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4:328</text:p>
          </table:table-cell>
          <table:covered-table-cell/>
          <table:table-cell office:value-type="float" office:value="2194514.65" table:style-name="ce20">
            <text:p>2194514,6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9:1901</text:p>
          </table:table-cell>
          <table:covered-table-cell/>
          <table:table-cell office:value-type="float" office:value="1890551.18" table:style-name="ce20">
            <text:p>1890551,1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301001:1831</text:p>
          </table:table-cell>
          <table:covered-table-cell/>
          <table:table-cell office:value-type="float" office:value="8449375.3800000008" table:style-name="ce20">
            <text:p>8449375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09:480</text:p>
          </table:table-cell>
          <table:covered-table-cell/>
          <table:table-cell office:value-type="float" office:value="2431654.0499999998" table:style-name="ce20">
            <text:p>2431654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17:612</text:p>
          </table:table-cell>
          <table:covered-table-cell/>
          <table:table-cell office:value-type="float" office:value="5075127.21" table:style-name="ce20">
            <text:p>5075127,2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401003:442</text:p>
          </table:table-cell>
          <table:covered-table-cell/>
          <table:table-cell office:value-type="float" office:value="10637.99" table:style-name="ce20">
            <text:p>10637,9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801</text:p>
          </table:table-cell>
          <table:covered-table-cell/>
          <table:table-cell office:value-type="float" office:value="3054557.66" table:style-name="ce20">
            <text:p>3054557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4006:58</text:p>
          </table:table-cell>
          <table:covered-table-cell/>
          <table:table-cell office:value-type="float" office:value="792463.33" table:style-name="ce20">
            <text:p>792463,3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4106:693</text:p>
          </table:table-cell>
          <table:covered-table-cell/>
          <table:table-cell office:value-type="float" office:value="123509.36" table:style-name="ce20">
            <text:p>123509,3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600004:248</text:p>
          </table:table-cell>
          <table:covered-table-cell/>
          <table:table-cell office:value-type="float" office:value="1455586.62" table:style-name="ce20">
            <text:p>1455586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3350</text:p>
          </table:table-cell>
          <table:covered-table-cell/>
          <table:table-cell office:value-type="float" office:value="269638.65999999997" table:style-name="ce20">
            <text:p>269638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1:3351</text:p>
          </table:table-cell>
          <table:covered-table-cell/>
          <table:table-cell office:value-type="float" office:value="235100.43" table:style-name="ce20">
            <text:p>235100,4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6200001:6263</text:p>
          </table:table-cell>
          <table:covered-table-cell/>
          <table:table-cell office:value-type="float" office:value="1790861.56" table:style-name="ce20">
            <text:p>1790861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0100011:3038</text:p>
          </table:table-cell>
          <table:covered-table-cell/>
          <table:table-cell office:value-type="float" office:value="892344.1" table:style-name="ce20">
            <text:p>892344,1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100003:269</text:p>
          </table:table-cell>
          <table:covered-table-cell/>
          <table:table-cell office:value-type="float" office:value="511979.7" table:style-name="ce20">
            <text:p>511979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100003:270</text:p>
          </table:table-cell>
          <table:covered-table-cell/>
          <table:table-cell office:value-type="float" office:value="884736.85" table:style-name="ce20">
            <text:p>884736,8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700010:396</text:p>
          </table:table-cell>
          <table:covered-table-cell/>
          <table:table-cell office:value-type="float" office:value="7167414.54" table:style-name="ce20">
            <text:p>7167414,5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3700002:456</text:p>
          </table:table-cell>
          <table:covered-table-cell/>
          <table:table-cell office:value-type="float" office:value="3294227.43" table:style-name="ce20">
            <text:p>3294227,4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12320</text:p>
          </table:table-cell>
          <table:covered-table-cell/>
          <table:table-cell office:value-type="float" office:value="2607012.52" table:style-name="ce20">
            <text:p>2607012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10159</text:p>
          </table:table-cell>
          <table:covered-table-cell/>
          <table:table-cell office:value-type="float" office:value="7260217.5" table:style-name="ce20">
            <text:p>7260217,5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72000:1019</text:p>
          </table:table-cell>
          <table:covered-table-cell/>
          <table:table-cell office:value-type="float" office:value="2983197.85" table:style-name="ce20">
            <text:p>2983197,8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405:173</text:p>
          </table:table-cell>
          <table:covered-table-cell/>
          <table:table-cell office:value-type="float" office:value="70363.72" table:style-name="ce20">
            <text:p>70363,7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102:693</text:p>
          </table:table-cell>
          <table:covered-table-cell/>
          <table:table-cell office:value-type="float" office:value="824140.09" table:style-name="ce20">
            <text:p>824140,0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102:694</text:p>
          </table:table-cell>
          <table:covered-table-cell/>
          <table:table-cell office:value-type="float" office:value="455445.84" table:style-name="ce20">
            <text:p>455445,8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405:197</text:p>
          </table:table-cell>
          <table:covered-table-cell/>
          <table:table-cell office:value-type="float" office:value="664543.69999999995" table:style-name="ce20">
            <text:p>664543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2001:2432</text:p>
          </table:table-cell>
          <table:covered-table-cell/>
          <table:table-cell office:value-type="float" office:value="2862689.39" table:style-name="ce20">
            <text:p>2862689,3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900033:298</text:p>
          </table:table-cell>
          <table:covered-table-cell/>
          <table:table-cell office:value-type="float" office:value="2629958.38" table:style-name="ce20">
            <text:p>2629958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6600034:341</text:p>
          </table:table-cell>
          <table:covered-table-cell/>
          <table:table-cell office:value-type="float" office:value="2826429.32" table:style-name="ce20">
            <text:p>2826429,3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0106007:279</text:p>
          </table:table-cell>
          <table:covered-table-cell/>
          <table:table-cell office:value-type="float" office:value="830128.88" table:style-name="ce20">
            <text:p>830128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7000001:195</text:p>
          </table:table-cell>
          <table:covered-table-cell/>
          <table:table-cell office:value-type="float" office:value="480387.86" table:style-name="ce20">
            <text:p>480387,8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17:760</text:p>
          </table:table-cell>
          <table:covered-table-cell/>
          <table:table-cell office:value-type="float" office:value="20503.22" table:style-name="ce20">
            <text:p>20503,2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2500002:696</text:p>
          </table:table-cell>
          <table:covered-table-cell/>
          <table:table-cell office:value-type="float" office:value="366871.87" table:style-name="ce20">
            <text:p>366871,8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3900010:261</text:p>
          </table:table-cell>
          <table:covered-table-cell/>
          <table:table-cell office:value-type="float" office:value="498178" table:style-name="ce20">
            <text:p>498178,0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3207:250</text:p>
          </table:table-cell>
          <table:covered-table-cell/>
          <table:table-cell office:value-type="float" office:value="587270.42000000004" table:style-name="ce20">
            <text:p>587270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3207:714</text:p>
          </table:table-cell>
          <table:covered-table-cell/>
          <table:table-cell office:value-type="float" office:value="755424.7" table:style-name="ce20">
            <text:p>755424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3503:4192</text:p>
          </table:table-cell>
          <table:covered-table-cell/>
          <table:table-cell office:value-type="float" office:value="156280.79999999999" table:style-name="ce20">
            <text:p>156280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29335</text:p>
          </table:table-cell>
          <table:covered-table-cell/>
          <table:table-cell office:value-type="float" office:value="166949.24" table:style-name="ce20">
            <text:p>166949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30957</text:p>
          </table:table-cell>
          <table:covered-table-cell/>
          <table:table-cell office:value-type="float" office:value="191736.47" table:style-name="ce20">
            <text:p>191736,4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4209</text:p>
          </table:table-cell>
          <table:covered-table-cell/>
          <table:table-cell office:value-type="float" office:value="156742.74" table:style-name="ce20">
            <text:p>156742,7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421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4215</text:p>
          </table:table-cell>
          <table:covered-table-cell/>
          <table:table-cell office:value-type="float" office:value="208401.57" table:style-name="ce20">
            <text:p>208401,5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4256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4257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059</text:p>
          </table:table-cell>
          <table:covered-table-cell/>
          <table:table-cell office:value-type="float" office:value="300415.65000000002" table:style-name="ce20">
            <text:p>300415,6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17:149</text:p>
          </table:table-cell>
          <table:covered-table-cell/>
          <table:table-cell office:value-type="float" office:value="5269505.95" table:style-name="ce20">
            <text:p>5269505,9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17:97</text:p>
          </table:table-cell>
          <table:covered-table-cell/>
          <table:table-cell office:value-type="float" office:value="2747111.87" table:style-name="ce20">
            <text:p>2747111,8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4017:98</text:p>
          </table:table-cell>
          <table:covered-table-cell/>
          <table:table-cell office:value-type="float" office:value="1989636.17" table:style-name="ce20">
            <text:p>1989636,1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063:305</text:p>
          </table:table-cell>
          <table:covered-table-cell/>
          <table:table-cell office:value-type="float" office:value="824923.23" table:style-name="ce20">
            <text:p>824923,2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63:306</text:p>
          </table:table-cell>
          <table:covered-table-cell/>
          <table:table-cell office:value-type="float" office:value="2351680.7599999998" table:style-name="ce20">
            <text:p>2351680,7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27:4345</text:p>
          </table:table-cell>
          <table:covered-table-cell/>
          <table:table-cell office:value-type="float" office:value="5033799.28" table:style-name="ce20">
            <text:p>5033799,2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6:2902</text:p>
          </table:table-cell>
          <table:covered-table-cell/>
          <table:table-cell office:value-type="float" office:value="305121.53000000003" table:style-name="ce20">
            <text:p>305121,5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9008:36</text:p>
          </table:table-cell>
          <table:covered-table-cell/>
          <table:table-cell office:value-type="float" office:value="2317735.37" table:style-name="ce20">
            <text:p>2317735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3011:1240</text:p>
          </table:table-cell>
          <table:covered-table-cell/>
          <table:table-cell office:value-type="float" office:value="2668063.64" table:style-name="ce20">
            <text:p>2668063,6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18:5210</text:p>
          </table:table-cell>
          <table:covered-table-cell/>
          <table:table-cell office:value-type="float" office:value="3545881.79" table:style-name="ce20">
            <text:p>3545881,7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79:4505</text:p>
          </table:table-cell>
          <table:covered-table-cell/>
          <table:table-cell office:value-type="float" office:value="112407.88" table:style-name="ce20">
            <text:p>112407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79:4801</text:p>
          </table:table-cell>
          <table:covered-table-cell/>
          <table:table-cell office:value-type="float" office:value="237146.05" table:style-name="ce20">
            <text:p>237146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79:5009</text:p>
          </table:table-cell>
          <table:covered-table-cell/>
          <table:table-cell office:value-type="float" office:value="91680.19" table:style-name="ce20">
            <text:p>91680,1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79:5095</text:p>
          </table:table-cell>
          <table:covered-table-cell/>
          <table:table-cell office:value-type="float" office:value="240616.48" table:style-name="ce20">
            <text:p>24061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79:5096</text:p>
          </table:table-cell>
          <table:covered-table-cell/>
          <table:table-cell office:value-type="float" office:value="260860.66" table:style-name="ce20">
            <text:p>260860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79:5098</text:p>
          </table:table-cell>
          <table:covered-table-cell/>
          <table:table-cell office:value-type="float" office:value="227891.57" table:style-name="ce20">
            <text:p>227891,5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79:5099</text:p>
          </table:table-cell>
          <table:covered-table-cell/>
          <table:table-cell office:value-type="float" office:value="211696.23" table:style-name="ce20">
            <text:p>211696,2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79:5100</text:p>
          </table:table-cell>
          <table:covered-table-cell/>
          <table:table-cell office:value-type="float" office:value="240038.08" table:style-name="ce20">
            <text:p>240038,0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79:5101</text:p>
          </table:table-cell>
          <table:covered-table-cell/>
          <table:table-cell office:value-type="float" office:value="249292.56" table:style-name="ce20">
            <text:p>249292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79:5102</text:p>
          </table:table-cell>
          <table:covered-table-cell/>
          <table:table-cell office:value-type="float" office:value="262017.47" table:style-name="ce20">
            <text:p>262017,4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79:5147</text:p>
          </table:table-cell>
          <table:covered-table-cell/>
          <table:table-cell office:value-type="float" office:value="107624.56" table:style-name="ce20">
            <text:p>107624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9:5182</text:p>
          </table:table-cell>
          <table:covered-table-cell/>
          <table:table-cell office:value-type="float" office:value="231940.41" table:style-name="ce20">
            <text:p>231940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9:5359</text:p>
          </table:table-cell>
          <table:covered-table-cell/>
          <table:table-cell office:value-type="float" office:value="250449.37" table:style-name="ce20">
            <text:p>25044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79:5360</text:p>
          </table:table-cell>
          <table:covered-table-cell/>
          <table:table-cell office:value-type="float" office:value="224421.14" table:style-name="ce20">
            <text:p>224421,1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9:5361</text:p>
          </table:table-cell>
          <table:covered-table-cell/>
          <table:table-cell office:value-type="float" office:value="252762.99" table:style-name="ce20">
            <text:p>252762,9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79:6140</text:p>
          </table:table-cell>
          <table:covered-table-cell/>
          <table:table-cell office:value-type="float" office:value="236567.65" table:style-name="ce20">
            <text:p>236567,6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79:6141</text:p>
          </table:table-cell>
          <table:covered-table-cell/>
          <table:table-cell office:value-type="float" office:value="220950.71" table:style-name="ce20">
            <text:p>220950,7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79:6142</text:p>
          </table:table-cell>
          <table:covered-table-cell/>
          <table:table-cell office:value-type="float" office:value="223842.74" table:style-name="ce20">
            <text:p>223842,7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9:6143</text:p>
          </table:table-cell>
          <table:covered-table-cell/>
          <table:table-cell office:value-type="float" office:value="226734.76" table:style-name="ce20">
            <text:p>226734,7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79:6144</text:p>
          </table:table-cell>
          <table:covered-table-cell/>
          <table:table-cell office:value-type="float" office:value="239459.67" table:style-name="ce20">
            <text:p>239459,6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79:6146</text:p>
          </table:table-cell>
          <table:covered-table-cell/>
          <table:table-cell office:value-type="float" office:value="132338.35" table:style-name="ce20">
            <text:p>132338,3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79:6147</text:p>
          </table:table-cell>
          <table:covered-table-cell/>
          <table:table-cell office:value-type="float" office:value="106030.13" table:style-name="ce20">
            <text:p>106030,1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9:6202</text:p>
          </table:table-cell>
          <table:covered-table-cell/>
          <table:table-cell office:value-type="float" office:value="244086.91" table:style-name="ce20">
            <text:p>244086,9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9:6210</text:p>
          </table:table-cell>
          <table:covered-table-cell/>
          <table:table-cell office:value-type="float" office:value="105232.91" table:style-name="ce20">
            <text:p>105232,9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79:6307</text:p>
          </table:table-cell>
          <table:covered-table-cell/>
          <table:table-cell office:value-type="float" office:value="92477.4" table:style-name="ce20">
            <text:p>92477,4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1002:23476</text:p>
          </table:table-cell>
          <table:covered-table-cell/>
          <table:table-cell office:value-type="float" office:value="125211.2" table:style-name="ce20">
            <text:p>125211,2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21:5377</text:p>
          </table:table-cell>
          <table:covered-table-cell/>
          <table:table-cell office:value-type="float" office:value="280230.96999999997" table:style-name="ce20">
            <text:p>280230,9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7022:8259</text:p>
          </table:table-cell>
          <table:covered-table-cell/>
          <table:table-cell office:value-type="float" office:value="2630955" table:style-name="ce20">
            <text:p>2630955,0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22:8260</text:p>
          </table:table-cell>
          <table:covered-table-cell/>
          <table:table-cell office:value-type="float" office:value="1658315.88" table:style-name="ce20">
            <text:p>1658315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22:8261</text:p>
          </table:table-cell>
          <table:covered-table-cell/>
          <table:table-cell office:value-type="float" office:value="1774365" table:style-name="ce20">
            <text:p>1774365,0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11002:151</text:p>
          </table:table-cell>
          <table:covered-table-cell/>
          <table:table-cell office:value-type="float" office:value="2200426.8199999998" table:style-name="ce20">
            <text:p>2200426,8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9010:167</text:p>
          </table:table-cell>
          <table:covered-table-cell/>
          <table:table-cell office:value-type="float" office:value="850289.44" table:style-name="ce20">
            <text:p>850289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9012:460</text:p>
          </table:table-cell>
          <table:covered-table-cell/>
          <table:table-cell office:value-type="float" office:value="1558912.08" table:style-name="ce20">
            <text:p>1558912,0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9012:461</text:p>
          </table:table-cell>
          <table:covered-table-cell/>
          <table:table-cell office:value-type="float" office:value="715482.69" table:style-name="ce20">
            <text:p>715482,6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2020:2042</text:p>
          </table:table-cell>
          <table:covered-table-cell/>
          <table:table-cell office:value-type="float" office:value="14580350.18" table:style-name="ce20">
            <text:p>14580350,1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5006:181</text:p>
          </table:table-cell>
          <table:covered-table-cell/>
          <table:table-cell office:value-type="float" office:value="1894630.32" table:style-name="ce20">
            <text:p>1894630,3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06:182</text:p>
          </table:table-cell>
          <table:covered-table-cell/>
          <table:table-cell office:value-type="float" office:value="1573011.93" table:style-name="ce20">
            <text:p>1573011,9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06:183</text:p>
          </table:table-cell>
          <table:covered-table-cell/>
          <table:table-cell office:value-type="float" office:value="3440206.73" table:style-name="ce20">
            <text:p>3440206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4028:55</text:p>
          </table:table-cell>
          <table:covered-table-cell/>
          <table:table-cell office:value-type="float" office:value="8674870.3000000007" table:style-name="ce20">
            <text:p>8674870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02:1429</text:p>
          </table:table-cell>
          <table:covered-table-cell/>
          <table:table-cell office:value-type="float" office:value="71297.440000000002" table:style-name="ce20">
            <text:p>712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10184</text:p>
          </table:table-cell>
          <table:covered-table-cell/>
          <table:table-cell office:value-type="float" office:value="142162.01999999999" table:style-name="ce20">
            <text:p>142162,0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1018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10347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10348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10349</text:p>
          </table:table-cell>
          <table:covered-table-cell/>
          <table:table-cell office:value-type="float" office:value="187244.05" table:style-name="ce20">
            <text:p>187244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10351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10352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10354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10355</text:p>
          </table:table-cell>
          <table:covered-table-cell/>
          <table:table-cell office:value-type="float" office:value="203112.19" table:style-name="ce20">
            <text:p>203112,1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10356</text:p>
          </table:table-cell>
          <table:covered-table-cell/>
          <table:table-cell office:value-type="float" office:value="136329.73000000001" table:style-name="ce20">
            <text:p>136329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10357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10358</text:p>
          </table:table-cell>
          <table:covered-table-cell/>
          <table:table-cell office:value-type="float" office:value="221096.08" table:style-name="ce20">
            <text:p>221096,0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10792</text:p>
          </table:table-cell>
          <table:covered-table-cell/>
          <table:table-cell office:value-type="float" office:value="169136.35" table:style-name="ce20">
            <text:p>169136,3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10793</text:p>
          </table:table-cell>
          <table:covered-table-cell/>
          <table:table-cell office:value-type="float" office:value="128310.34" table:style-name="ce20">
            <text:p>128310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10794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10795</text:p>
          </table:table-cell>
          <table:covered-table-cell/>
          <table:table-cell office:value-type="float" office:value="196236" table:style-name="ce20">
            <text:p>196236,0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10796</text:p>
          </table:table-cell>
          <table:covered-table-cell/>
          <table:table-cell office:value-type="float" office:value="170846.97" table:style-name="ce20">
            <text:p>170846,9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10797</text:p>
          </table:table-cell>
          <table:covered-table-cell/>
          <table:table-cell office:value-type="float" office:value="214219.89" table:style-name="ce20">
            <text:p>214219,8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1:10798</text:p>
          </table:table-cell>
          <table:covered-table-cell/>
          <table:table-cell office:value-type="float" office:value="153097.56" table:style-name="ce20">
            <text:p>153097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1111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11119</text:p>
          </table:table-cell>
          <table:covered-table-cell/>
          <table:table-cell office:value-type="float" office:value="122478.05" table:style-name="ce20">
            <text:p>122478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11120</text:p>
          </table:table-cell>
          <table:covered-table-cell/>
          <table:table-cell office:value-type="float" office:value="122478.05" table:style-name="ce20">
            <text:p>122478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11121</text:p>
          </table:table-cell>
          <table:covered-table-cell/>
          <table:table-cell office:value-type="float" office:value="197568.76" table:style-name="ce20">
            <text:p>197568,7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11122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11123</text:p>
          </table:table-cell>
          <table:covered-table-cell/>
          <table:table-cell office:value-type="float" office:value="194120.25" table:style-name="ce20">
            <text:p>194120,2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11124</text:p>
          </table:table-cell>
          <table:covered-table-cell/>
          <table:table-cell office:value-type="float" office:value="150181.42000000001" table:style-name="ce20">
            <text:p>150181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11125</text:p>
          </table:table-cell>
          <table:covered-table-cell/>
          <table:table-cell office:value-type="float" office:value="204699.01" table:style-name="ce20">
            <text:p>204699,0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11126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11127</text:p>
          </table:table-cell>
          <table:covered-table-cell/>
          <table:table-cell office:value-type="float" office:value="180367.86" table:style-name="ce20">
            <text:p>180367,8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11128</text:p>
          </table:table-cell>
          <table:covered-table-cell/>
          <table:table-cell office:value-type="float" office:value="137058.76999999999" table:style-name="ce20">
            <text:p>137058,7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8001:11129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8001:11130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8001:11131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8001:11132</text:p>
          </table:table-cell>
          <table:covered-table-cell/>
          <table:table-cell office:value-type="float" office:value="191736.47" table:style-name="ce20">
            <text:p>191736,4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8001:11133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11134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8001:11135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8001:11136</text:p>
          </table:table-cell>
          <table:covered-table-cell/>
          <table:table-cell office:value-type="float" office:value="182259" table:style-name="ce20">
            <text:p>182259,0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8001:11164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8001:11165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11166</text:p>
          </table:table-cell>
          <table:covered-table-cell/>
          <table:table-cell office:value-type="float" office:value="223740.77" table:style-name="ce20">
            <text:p>223740,7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11167</text:p>
          </table:table-cell>
          <table:covered-table-cell/>
          <table:table-cell office:value-type="float" office:value="162575.03" table:style-name="ce20">
            <text:p>162575,0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11168</text:p>
          </table:table-cell>
          <table:covered-table-cell/>
          <table:table-cell office:value-type="float" office:value="141432.98000000001" table:style-name="ce20">
            <text:p>141432,9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8001:11169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11170</text:p>
          </table:table-cell>
          <table:covered-table-cell/>
          <table:table-cell office:value-type="float" office:value="184446.11" table:style-name="ce20">
            <text:p>184446,1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8001:11171</text:p>
          </table:table-cell>
          <table:covered-table-cell/>
          <table:table-cell office:value-type="float" office:value="174968.64" table:style-name="ce20">
            <text:p>174968,6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11172</text:p>
          </table:table-cell>
          <table:covered-table-cell/>
          <table:table-cell office:value-type="float" office:value="221096.08" table:style-name="ce20">
            <text:p>221096,0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11173</text:p>
          </table:table-cell>
          <table:covered-table-cell/>
          <table:table-cell office:value-type="float" office:value="182259" table:style-name="ce20">
            <text:p>182259,0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11174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11175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1:11176</text:p>
          </table:table-cell>
          <table:covered-table-cell/>
          <table:table-cell office:value-type="float" office:value="174239.6" table:style-name="ce20">
            <text:p>174239,6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11177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11178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11179</text:p>
          </table:table-cell>
          <table:covered-table-cell/>
          <table:table-cell office:value-type="float" office:value="172781.53" table:style-name="ce20">
            <text:p>172781,5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8001:11180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8001:11205</text:p>
          </table:table-cell>
          <table:covered-table-cell/>
          <table:table-cell office:value-type="float" office:value="142162.01999999999" table:style-name="ce20">
            <text:p>142162,0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11206</text:p>
          </table:table-cell>
          <table:covered-table-cell/>
          <table:table-cell office:value-type="float" office:value="367611.91" table:style-name="ce20">
            <text:p>367611,9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11207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1:11208</text:p>
          </table:table-cell>
          <table:covered-table-cell/>
          <table:table-cell office:value-type="float" office:value="145078.16" table:style-name="ce20">
            <text:p>145078,1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8001:11209</text:p>
          </table:table-cell>
          <table:covered-table-cell/>
          <table:table-cell office:value-type="float" office:value="126123.23" table:style-name="ce20">
            <text:p>126123,2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8001:11210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11211</text:p>
          </table:table-cell>
          <table:covered-table-cell/>
          <table:table-cell office:value-type="float" office:value="196110.68" table:style-name="ce20">
            <text:p>196110,6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11212</text:p>
          </table:table-cell>
          <table:covered-table-cell/>
          <table:table-cell office:value-type="float" office:value="215277.77" table:style-name="ce20">
            <text:p>215277,7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11213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11214</text:p>
          </table:table-cell>
          <table:covered-table-cell/>
          <table:table-cell office:value-type="float" office:value="122478.05" table:style-name="ce20">
            <text:p>122478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11215</text:p>
          </table:table-cell>
          <table:covered-table-cell/>
          <table:table-cell office:value-type="float" office:value="217252.73" table:style-name="ce20">
            <text:p>217252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11216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11217</text:p>
          </table:table-cell>
          <table:covered-table-cell/>
          <table:table-cell office:value-type="float" office:value="147265.26999999999" table:style-name="ce20">
            <text:p>147265,2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8001:11219</text:p>
          </table:table-cell>
          <table:covered-table-cell/>
          <table:table-cell office:value-type="float" office:value="140703.95000000001" table:style-name="ce20">
            <text:p>140703,9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8001:11220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11221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11222</text:p>
          </table:table-cell>
          <table:covered-table-cell/>
          <table:table-cell office:value-type="float" office:value="221625.02" table:style-name="ce20">
            <text:p>221625,0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11244</text:p>
          </table:table-cell>
          <table:covered-table-cell/>
          <table:table-cell office:value-type="float" office:value="137058.76999999999" table:style-name="ce20">
            <text:p>137058,7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11245</text:p>
          </table:table-cell>
          <table:covered-table-cell/>
          <table:table-cell office:value-type="float" office:value="207775.26" table:style-name="ce20">
            <text:p>207775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11246</text:p>
          </table:table-cell>
          <table:covered-table-cell/>
          <table:table-cell office:value-type="float" office:value="220038.21" table:style-name="ce20">
            <text:p>220038,2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11247</text:p>
          </table:table-cell>
          <table:covered-table-cell/>
          <table:table-cell office:value-type="float" office:value="191475.56" table:style-name="ce20">
            <text:p>191475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11248</text:p>
          </table:table-cell>
          <table:covered-table-cell/>
          <table:table-cell office:value-type="float" office:value="170594.42" table:style-name="ce20">
            <text:p>170594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11249</text:p>
          </table:table-cell>
          <table:covered-table-cell/>
          <table:table-cell office:value-type="float" office:value="164762.14000000001" table:style-name="ce20">
            <text:p>164762,1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11250</text:p>
          </table:table-cell>
          <table:covered-table-cell/>
          <table:table-cell office:value-type="float" office:value="146536.24" table:style-name="ce20">
            <text:p>146536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11251</text:p>
          </table:table-cell>
          <table:covered-table-cell/>
          <table:table-cell office:value-type="float" office:value="136329.73000000001" table:style-name="ce20">
            <text:p>136329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11252</text:p>
          </table:table-cell>
          <table:covered-table-cell/>
          <table:table-cell office:value-type="float" office:value="179342.86" table:style-name="ce20">
            <text:p>179342,8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8001:11253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11254</text:p>
          </table:table-cell>
          <table:covered-table-cell/>
          <table:table-cell office:value-type="float" office:value="166949.24" table:style-name="ce20">
            <text:p>166949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8001:11255</text:p>
          </table:table-cell>
          <table:covered-table-cell/>
          <table:table-cell office:value-type="float" office:value="135600.70000000001" table:style-name="ce20">
            <text:p>135600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8001:11256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8001:11257</text:p>
          </table:table-cell>
          <table:covered-table-cell/>
          <table:table-cell office:value-type="float" office:value="155284.67000000001" table:style-name="ce20">
            <text:p>155284,6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8001:11258</text:p>
          </table:table-cell>
          <table:covered-table-cell/>
          <table:table-cell office:value-type="float" office:value="211420.44" table:style-name="ce20">
            <text:p>211420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8001:11259</text:p>
          </table:table-cell>
          <table:covered-table-cell/>
          <table:table-cell office:value-type="float" office:value="141432.98000000001" table:style-name="ce20">
            <text:p>141432,9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8001:11260</text:p>
          </table:table-cell>
          <table:covered-table-cell/>
          <table:table-cell office:value-type="float" office:value="199026.83" table:style-name="ce20">
            <text:p>199026,8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11261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8001:11262</text:p>
          </table:table-cell>
          <table:covered-table-cell/>
          <table:table-cell office:value-type="float" office:value="274518.82" table:style-name="ce20">
            <text:p>274518,8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8001:11263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8001:11264</text:p>
          </table:table-cell>
          <table:covered-table-cell/>
          <table:table-cell office:value-type="float" office:value="190946.62" table:style-name="ce20">
            <text:p>190946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8001:11265</text:p>
          </table:table-cell>
          <table:covered-table-cell/>
          <table:table-cell office:value-type="float" office:value="201525.38" table:style-name="ce20">
            <text:p>201525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8001:11294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8001:11295</text:p>
          </table:table-cell>
          <table:covered-table-cell/>
          <table:table-cell office:value-type="float" office:value="170594.42" table:style-name="ce20">
            <text:p>170594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8001:11296</text:p>
          </table:table-cell>
          <table:covered-table-cell/>
          <table:table-cell office:value-type="float" office:value="158929.85" table:style-name="ce20">
            <text:p>158929,8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8001:11297</text:p>
          </table:table-cell>
          <table:covered-table-cell/>
          <table:table-cell office:value-type="float" office:value="206317.19" table:style-name="ce20">
            <text:p>206317,1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8001:11298</text:p>
          </table:table-cell>
          <table:covered-table-cell/>
          <table:table-cell office:value-type="float" office:value="188830.87" table:style-name="ce20">
            <text:p>188830,8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8001:11299</text:p>
          </table:table-cell>
          <table:covered-table-cell/>
          <table:table-cell office:value-type="float" office:value="150910.45000000001" table:style-name="ce20">
            <text:p>150910,4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8001:11300</text:p>
          </table:table-cell>
          <table:covered-table-cell/>
          <table:table-cell office:value-type="float" office:value="156013.70000000001" table:style-name="ce20">
            <text:p>156013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8001:11301</text:p>
          </table:table-cell>
          <table:covered-table-cell/>
          <table:table-cell office:value-type="float" office:value="194649.18" table:style-name="ce20">
            <text:p>194649,1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8001:11302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8001:11303</text:p>
          </table:table-cell>
          <table:covered-table-cell/>
          <table:table-cell office:value-type="float" office:value="168407.32" table:style-name="ce20">
            <text:p>168407,3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8001:1130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11305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8001:11306</text:p>
          </table:table-cell>
          <table:covered-table-cell/>
          <table:table-cell office:value-type="float" office:value="125394.19" table:style-name="ce20">
            <text:p>125394,1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1:11307</text:p>
          </table:table-cell>
          <table:covered-table-cell/>
          <table:table-cell office:value-type="float" office:value="153097.56" table:style-name="ce20">
            <text:p>153097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8001:11308</text:p>
          </table:table-cell>
          <table:covered-table-cell/>
          <table:table-cell office:value-type="float" office:value="136329.73000000001" table:style-name="ce20">
            <text:p>136329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8001:11309</text:p>
          </table:table-cell>
          <table:covered-table-cell/>
          <table:table-cell office:value-type="float" office:value="200484.9" table:style-name="ce20">
            <text:p>200484,9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8001:11310</text:p>
          </table:table-cell>
          <table:covered-table-cell/>
          <table:table-cell office:value-type="float" office:value="186715.11" table:style-name="ce20">
            <text:p>186715,1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8001:11328</text:p>
          </table:table-cell>
          <table:covered-table-cell/>
          <table:table-cell office:value-type="float" office:value="174239.6" table:style-name="ce20">
            <text:p>174239,6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8001:11329</text:p>
          </table:table-cell>
          <table:covered-table-cell/>
          <table:table-cell office:value-type="float" office:value="222153.96" table:style-name="ce20">
            <text:p>222153,9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8001:11330</text:p>
          </table:table-cell>
          <table:covered-table-cell/>
          <table:table-cell office:value-type="float" office:value="150910.45000000001" table:style-name="ce20">
            <text:p>150910,4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8001:11331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8001:11332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8001:11333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8001:1133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8001:11335</text:p>
          </table:table-cell>
          <table:covered-table-cell/>
          <table:table-cell office:value-type="float" office:value="171323.46" table:style-name="ce20">
            <text:p>171323,4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8001:11364</text:p>
          </table:table-cell>
          <table:covered-table-cell/>
          <table:table-cell office:value-type="float" office:value="282452.89" table:style-name="ce20">
            <text:p>282452,8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8001:1136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8001:11366</text:p>
          </table:table-cell>
          <table:covered-table-cell/>
          <table:table-cell office:value-type="float" office:value="171323.46" table:style-name="ce20">
            <text:p>171323,4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8001:11367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11368</text:p>
          </table:table-cell>
          <table:covered-table-cell/>
          <table:table-cell office:value-type="float" office:value="187244.05" table:style-name="ce20">
            <text:p>187244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11369</text:p>
          </table:table-cell>
          <table:covered-table-cell/>
          <table:table-cell office:value-type="float" office:value="184446.11" table:style-name="ce20">
            <text:p>184446,1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8001:11370</text:p>
          </table:table-cell>
          <table:covered-table-cell/>
          <table:table-cell office:value-type="float" office:value="172781.53" table:style-name="ce20">
            <text:p>172781,5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8001:11371</text:p>
          </table:table-cell>
          <table:covered-table-cell/>
          <table:table-cell office:value-type="float" office:value="161116.96" table:style-name="ce20">
            <text:p>161116,9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8001:11372</text:p>
          </table:table-cell>
          <table:covered-table-cell/>
          <table:table-cell office:value-type="float" office:value="151639.49" table:style-name="ce20">
            <text:p>151639,4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8001:11373</text:p>
          </table:table-cell>
          <table:covered-table-cell/>
          <table:table-cell office:value-type="float" office:value="175697.68" table:style-name="ce20">
            <text:p>175697,6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1137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8001:11375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8001:11376</text:p>
          </table:table-cell>
          <table:covered-table-cell/>
          <table:table-cell office:value-type="float" office:value="188301.93" table:style-name="ce20">
            <text:p>188301,9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8001:11377</text:p>
          </table:table-cell>
          <table:covered-table-cell/>
          <table:table-cell office:value-type="float" office:value="186633.22" table:style-name="ce20">
            <text:p>186633,2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8001:1140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8001:11406</text:p>
          </table:table-cell>
          <table:covered-table-cell/>
          <table:table-cell office:value-type="float" office:value="172052.5" table:style-name="ce20">
            <text:p>172052,5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8001:11407</text:p>
          </table:table-cell>
          <table:covered-table-cell/>
          <table:table-cell office:value-type="float" office:value="166615.47" table:style-name="ce20">
            <text:p>166615,4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8001:11408</text:p>
          </table:table-cell>
          <table:covered-table-cell/>
          <table:table-cell office:value-type="float" office:value="162383.97" table:style-name="ce20">
            <text:p>162383,9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8001:11409</text:p>
          </table:table-cell>
          <table:covered-table-cell/>
          <table:table-cell office:value-type="float" office:value="185128.3" table:style-name="ce20">
            <text:p>185128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11410</text:p>
          </table:table-cell>
          <table:covered-table-cell/>
          <table:table-cell office:value-type="float" office:value="179342.86" table:style-name="ce20">
            <text:p>179342,8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8001:11411</text:p>
          </table:table-cell>
          <table:covered-table-cell/>
          <table:table-cell office:value-type="float" office:value="156013.70000000001" table:style-name="ce20">
            <text:p>156013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8001:11412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8001:11413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8001:11414</text:p>
          </table:table-cell>
          <table:covered-table-cell/>
          <table:table-cell office:value-type="float" office:value="144349.13" table:style-name="ce20">
            <text:p>144349,1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8001:11415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8001:11416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8001:11417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8001:11418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8001:11419</text:p>
          </table:table-cell>
          <table:covered-table-cell/>
          <table:table-cell office:value-type="float" office:value="146536.24" table:style-name="ce20">
            <text:p>146536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11420</text:p>
          </table:table-cell>
          <table:covered-table-cell/>
          <table:table-cell office:value-type="float" office:value="177884.78" table:style-name="ce20">
            <text:p>177884,7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8001:11479</text:p>
          </table:table-cell>
          <table:covered-table-cell/>
          <table:table-cell office:value-type="float" office:value="205756.88" table:style-name="ce20">
            <text:p>205756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8001:11480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8001:11907</text:p>
          </table:table-cell>
          <table:covered-table-cell/>
          <table:table-cell office:value-type="float" office:value="155284.67000000001" table:style-name="ce20">
            <text:p>155284,6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8001:11908</text:p>
          </table:table-cell>
          <table:covered-table-cell/>
          <table:table-cell office:value-type="float" office:value="178781.04" table:style-name="ce20">
            <text:p>178781,0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8001:11909</text:p>
          </table:table-cell>
          <table:covered-table-cell/>
          <table:table-cell office:value-type="float" office:value="218710.8" table:style-name="ce20">
            <text:p>218710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8001:11910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8001:11911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8001:11912</text:p>
          </table:table-cell>
          <table:covered-table-cell/>
          <table:table-cell office:value-type="float" office:value="198880.69" table:style-name="ce20">
            <text:p>198880,6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8001:11913</text:p>
          </table:table-cell>
          <table:covered-table-cell/>
          <table:table-cell office:value-type="float" office:value="196764.94" table:style-name="ce20">
            <text:p>196764,9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8001:1191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8001:11915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8001:11916</text:p>
          </table:table-cell>
          <table:covered-table-cell/>
          <table:table-cell office:value-type="float" office:value="151639.49" table:style-name="ce20">
            <text:p>151639,4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8001:1191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8001:11919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11920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8001:11921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8001:11922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8001:11923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8001:11924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8001:1192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8001:11926</text:p>
          </table:table-cell>
          <table:covered-table-cell/>
          <table:table-cell office:value-type="float" office:value="192533.43" table:style-name="ce20">
            <text:p>192533,4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8001:11927</text:p>
          </table:table-cell>
          <table:covered-table-cell/>
          <table:table-cell office:value-type="float" office:value="196839.72" table:style-name="ce20">
            <text:p>196839,7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8001:11928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8001:11929</text:p>
          </table:table-cell>
          <table:covered-table-cell/>
          <table:table-cell office:value-type="float" office:value="215277.77" table:style-name="ce20">
            <text:p>215277,7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8001:11930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8001:11931</text:p>
          </table:table-cell>
          <table:covered-table-cell/>
          <table:table-cell office:value-type="float" office:value="134142.62" table:style-name="ce20">
            <text:p>134142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8001:11932</text:p>
          </table:table-cell>
          <table:covered-table-cell/>
          <table:table-cell office:value-type="float" office:value="179838.92" table:style-name="ce20">
            <text:p>179838,9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8001:11933</text:p>
          </table:table-cell>
          <table:covered-table-cell/>
          <table:table-cell office:value-type="float" office:value="208930.51" table:style-name="ce20">
            <text:p>208930,5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8001:11934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8001:11935</text:p>
          </table:table-cell>
          <table:covered-table-cell/>
          <table:table-cell office:value-type="float" office:value="195178.12" table:style-name="ce20">
            <text:p>195178,1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8001:11937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8001:11938</text:p>
          </table:table-cell>
          <table:covered-table-cell/>
          <table:table-cell office:value-type="float" office:value="174968.64" table:style-name="ce20">
            <text:p>174968,6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12022</text:p>
          </table:table-cell>
          <table:covered-table-cell/>
          <table:table-cell office:value-type="float" office:value="197568.76" table:style-name="ce20">
            <text:p>197568,7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8001:12023</text:p>
          </table:table-cell>
          <table:covered-table-cell/>
          <table:table-cell office:value-type="float" office:value="170594.42" table:style-name="ce20">
            <text:p>170594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8001:12064</text:p>
          </table:table-cell>
          <table:covered-table-cell/>
          <table:table-cell office:value-type="float" office:value="144349.13" table:style-name="ce20">
            <text:p>144349,1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8001:12065</text:p>
          </table:table-cell>
          <table:covered-table-cell/>
          <table:table-cell office:value-type="float" office:value="157471.78" table:style-name="ce20">
            <text:p>157471,7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8001:12119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12120</text:p>
          </table:table-cell>
          <table:covered-table-cell/>
          <table:table-cell office:value-type="float" office:value="151639.49" table:style-name="ce20">
            <text:p>151639,4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8001:12121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8001:12122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8001:12124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8001:12125</text:p>
          </table:table-cell>
          <table:covered-table-cell/>
          <table:table-cell office:value-type="float" office:value="199755.86" table:style-name="ce20">
            <text:p>199755,8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8001:12126</text:p>
          </table:table-cell>
          <table:covered-table-cell/>
          <table:table-cell office:value-type="float" office:value="213162.01" table:style-name="ce20">
            <text:p>213162,0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8001:12127</text:p>
          </table:table-cell>
          <table:covered-table-cell/>
          <table:table-cell office:value-type="float" office:value="158200.81" table:style-name="ce20">
            <text:p>158200,8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8001:12128</text:p>
          </table:table-cell>
          <table:covered-table-cell/>
          <table:table-cell office:value-type="float" office:value="263940.06" table:style-name="ce20">
            <text:p>263940,0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8001:12129</text:p>
          </table:table-cell>
          <table:covered-table-cell/>
          <table:table-cell office:value-type="float" office:value="191007.43" table:style-name="ce20">
            <text:p>191007,4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8001:12130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8001:12131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8001:12133</text:p>
          </table:table-cell>
          <table:covered-table-cell/>
          <table:table-cell office:value-type="float" office:value="164499.72" table:style-name="ce20">
            <text:p>164499,7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8001:12134</text:p>
          </table:table-cell>
          <table:covered-table-cell/>
          <table:table-cell office:value-type="float" office:value="259179.62" table:style-name="ce20">
            <text:p>259179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8001:1213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8001:12137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8001:12542</text:p>
          </table:table-cell>
          <table:covered-table-cell/>
          <table:table-cell office:value-type="float" office:value="169260.16" table:style-name="ce20">
            <text:p>169260,1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8001:13196</text:p>
          </table:table-cell>
          <table:covered-table-cell/>
          <table:table-cell office:value-type="float" office:value="232203.78" table:style-name="ce20">
            <text:p>232203,7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8001:13198</text:p>
          </table:table-cell>
          <table:covered-table-cell/>
          <table:table-cell office:value-type="float" office:value="248600.86" table:style-name="ce20">
            <text:p>248600,8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8001:13199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8001:13202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8001:13203</text:p>
          </table:table-cell>
          <table:covered-table-cell/>
          <table:table-cell office:value-type="float" office:value="159210.34" table:style-name="ce20">
            <text:p>159210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8001:13204</text:p>
          </table:table-cell>
          <table:covered-table-cell/>
          <table:table-cell office:value-type="float" office:value="157471.78" table:style-name="ce20">
            <text:p>157471,7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8001:13205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8001:13206</text:p>
          </table:table-cell>
          <table:covered-table-cell/>
          <table:table-cell office:value-type="float" office:value="212878.51" table:style-name="ce20">
            <text:p>212878,5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8001:13207</text:p>
          </table:table-cell>
          <table:covered-table-cell/>
          <table:table-cell office:value-type="float" office:value="193923.58" table:style-name="ce20">
            <text:p>193923,5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8001:13208</text:p>
          </table:table-cell>
          <table:covered-table-cell/>
          <table:table-cell office:value-type="float" office:value="180071.89" table:style-name="ce20">
            <text:p>180071,8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8001:13209</text:p>
          </table:table-cell>
          <table:covered-table-cell/>
          <table:table-cell office:value-type="float" office:value="201213.94" table:style-name="ce20">
            <text:p>201213,9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8001:13210</text:p>
          </table:table-cell>
          <table:covered-table-cell/>
          <table:table-cell office:value-type="float" office:value="207872.63" table:style-name="ce20">
            <text:p>207872,6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8001:13212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8001:13213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8001:13214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8001:13215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8001:13217</text:p>
          </table:table-cell>
          <table:covered-table-cell/>
          <table:table-cell office:value-type="float" office:value="197822.81" table:style-name="ce20">
            <text:p>197822,8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8001:13218</text:p>
          </table:table-cell>
          <table:covered-table-cell/>
          <table:table-cell office:value-type="float" office:value="217393.52" table:style-name="ce20">
            <text:p>217393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8001:13219</text:p>
          </table:table-cell>
          <table:covered-table-cell/>
          <table:table-cell office:value-type="float" office:value="196839.72" table:style-name="ce20">
            <text:p>196839,7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8001:13221</text:p>
          </table:table-cell>
          <table:covered-table-cell/>
          <table:table-cell office:value-type="float" office:value="166615.47" table:style-name="ce20">
            <text:p>166615,4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13222</text:p>
          </table:table-cell>
          <table:covered-table-cell/>
          <table:table-cell office:value-type="float" office:value="127581.3" table:style-name="ce20">
            <text:p>127581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13223</text:p>
          </table:table-cell>
          <table:covered-table-cell/>
          <table:table-cell office:value-type="float" office:value="134871.66" table:style-name="ce20">
            <text:p>134871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8001:13224</text:p>
          </table:table-cell>
          <table:covered-table-cell/>
          <table:table-cell office:value-type="float" office:value="180896.8" table:style-name="ce20">
            <text:p>180896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8001:13225</text:p>
          </table:table-cell>
          <table:covered-table-cell/>
          <table:table-cell office:value-type="float" office:value="172781.53" table:style-name="ce20">
            <text:p>172781,5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8001:13227</text:p>
          </table:table-cell>
          <table:covered-table-cell/>
          <table:table-cell office:value-type="float" office:value="175607.42" table:style-name="ce20">
            <text:p>175607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8001:13228</text:p>
          </table:table-cell>
          <table:covered-table-cell/>
          <table:table-cell office:value-type="float" office:value="136329.73000000001" table:style-name="ce20">
            <text:p>136329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8001:13229</text:p>
          </table:table-cell>
          <table:covered-table-cell/>
          <table:table-cell office:value-type="float" office:value="162912.9" table:style-name="ce20">
            <text:p>162912,9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8001:13230</text:p>
          </table:table-cell>
          <table:covered-table-cell/>
          <table:table-cell office:value-type="float" office:value="195707.06" table:style-name="ce20">
            <text:p>195707,0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8001:13231</text:p>
          </table:table-cell>
          <table:covered-table-cell/>
          <table:table-cell office:value-type="float" office:value="191736.47" table:style-name="ce20">
            <text:p>191736,4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8001:13232</text:p>
          </table:table-cell>
          <table:covered-table-cell/>
          <table:table-cell office:value-type="float" office:value="187362.25" table:style-name="ce20">
            <text:p>187362,2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8001:13234</text:p>
          </table:table-cell>
          <table:covered-table-cell/>
          <table:table-cell office:value-type="float" office:value="127581.3" table:style-name="ce20">
            <text:p>127581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8001:13235</text:p>
          </table:table-cell>
          <table:covered-table-cell/>
          <table:table-cell office:value-type="float" office:value="180800.93" table:style-name="ce20">
            <text:p>180800,9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8001:13236</text:p>
          </table:table-cell>
          <table:covered-table-cell/>
          <table:table-cell office:value-type="float" office:value="198880.69" table:style-name="ce20">
            <text:p>198880,6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8001:13237</text:p>
          </table:table-cell>
          <table:covered-table-cell/>
          <table:table-cell office:value-type="float" office:value="180071.89" table:style-name="ce20">
            <text:p>180071,8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8001:13239</text:p>
          </table:table-cell>
          <table:covered-table-cell/>
          <table:table-cell office:value-type="float" office:value="173510.57" table:style-name="ce20">
            <text:p>173510,5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8001:13241</text:p>
          </table:table-cell>
          <table:covered-table-cell/>
          <table:table-cell office:value-type="float" office:value="200996.44" table:style-name="ce20">
            <text:p>200996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8001:13242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8001:13243</text:p>
          </table:table-cell>
          <table:covered-table-cell/>
          <table:table-cell office:value-type="float" office:value="159739.28" table:style-name="ce20">
            <text:p>159739,2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8001:13244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8001:13245</text:p>
          </table:table-cell>
          <table:covered-table-cell/>
          <table:table-cell office:value-type="float" office:value="190278.39999999999" table:style-name="ce20">
            <text:p>190278,4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8001:13246</text:p>
          </table:table-cell>
          <table:covered-table-cell/>
          <table:table-cell office:value-type="float" office:value="216864.58" table:style-name="ce20">
            <text:p>216864,5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8001:13247</text:p>
          </table:table-cell>
          <table:covered-table-cell/>
          <table:table-cell office:value-type="float" office:value="126123.23" table:style-name="ce20">
            <text:p>126123,2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8001:13248</text:p>
          </table:table-cell>
          <table:covered-table-cell/>
          <table:table-cell office:value-type="float" office:value="188820.32" table:style-name="ce20">
            <text:p>188820,3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8001:13249</text:p>
          </table:table-cell>
          <table:covered-table-cell/>
          <table:table-cell office:value-type="float" office:value="153097.56" table:style-name="ce20">
            <text:p>153097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8001:13250</text:p>
          </table:table-cell>
          <table:covered-table-cell/>
          <table:table-cell office:value-type="float" office:value="212149.48" table:style-name="ce20">
            <text:p>212149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8001:13251</text:p>
          </table:table-cell>
          <table:covered-table-cell/>
          <table:table-cell office:value-type="float" office:value="187362.25" table:style-name="ce20">
            <text:p>187362,2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8001:13252</text:p>
          </table:table-cell>
          <table:covered-table-cell/>
          <table:table-cell office:value-type="float" office:value="186715.11" table:style-name="ce20">
            <text:p>186715,1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8001:15099</text:p>
          </table:table-cell>
          <table:covered-table-cell/>
          <table:table-cell office:value-type="float" office:value="191736.47" table:style-name="ce20">
            <text:p>191736,4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8001:15100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8001:15101</text:p>
          </table:table-cell>
          <table:covered-table-cell/>
          <table:table-cell office:value-type="float" office:value="236964.22" table:style-name="ce20">
            <text:p>236964,2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8001:15102</text:p>
          </table:table-cell>
          <table:covered-table-cell/>
          <table:table-cell office:value-type="float" office:value="254419.18" table:style-name="ce20">
            <text:p>254419,1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8001:15103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8001:15381</text:p>
          </table:table-cell>
          <table:covered-table-cell/>
          <table:table-cell office:value-type="float" office:value="174968.64" table:style-name="ce20">
            <text:p>174968,6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8001:15799</text:p>
          </table:table-cell>
          <table:covered-table-cell/>
          <table:table-cell office:value-type="float" office:value="290386.96000000002" table:style-name="ce20">
            <text:p>290386,9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15801</text:p>
          </table:table-cell>
          <table:covered-table-cell/>
          <table:table-cell office:value-type="float" office:value="125394.19" table:style-name="ce20">
            <text:p>125394,1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8001:15802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8001:15803</text:p>
          </table:table-cell>
          <table:covered-table-cell/>
          <table:table-cell office:value-type="float" office:value="126123.23" table:style-name="ce20">
            <text:p>126123,2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8001:15804</text:p>
          </table:table-cell>
          <table:covered-table-cell/>
          <table:table-cell office:value-type="float" office:value="180896.8" table:style-name="ce20">
            <text:p>180896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8001:15830</text:p>
          </table:table-cell>
          <table:covered-table-cell/>
          <table:table-cell office:value-type="float" office:value="205227.94" table:style-name="ce20">
            <text:p>205227,9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8001:15831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8001:15847</text:p>
          </table:table-cell>
          <table:covered-table-cell/>
          <table:table-cell office:value-type="float" office:value="192533.43" table:style-name="ce20">
            <text:p>192533,4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8001:16358</text:p>
          </table:table-cell>
          <table:covered-table-cell/>
          <table:table-cell office:value-type="float" office:value="146536.24" table:style-name="ce20">
            <text:p>146536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8001:16461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8001:16462</text:p>
          </table:table-cell>
          <table:covered-table-cell/>
          <table:table-cell office:value-type="float" office:value="189888.74" table:style-name="ce20">
            <text:p>189888,7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8001:16463</text:p>
          </table:table-cell>
          <table:covered-table-cell/>
          <table:table-cell office:value-type="float" office:value="230088.03" table:style-name="ce20">
            <text:p>230088,0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8001:16481</text:p>
          </table:table-cell>
          <table:covered-table-cell/>
          <table:table-cell office:value-type="float" office:value="181529.96" table:style-name="ce20">
            <text:p>181529,9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8001:16712</text:p>
          </table:table-cell>
          <table:covered-table-cell/>
          <table:table-cell office:value-type="float" office:value="214336.58" table:style-name="ce20">
            <text:p>214336,5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8001:16753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8001:16885</text:p>
          </table:table-cell>
          <table:covered-table-cell/>
          <table:table-cell office:value-type="float" office:value="185904.18" table:style-name="ce20">
            <text:p>185904,1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8001:17028</text:p>
          </table:table-cell>
          <table:covered-table-cell/>
          <table:table-cell office:value-type="float" office:value="183717.07" table:style-name="ce20">
            <text:p>183717,0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8001:17073</text:p>
          </table:table-cell>
          <table:covered-table-cell/>
          <table:table-cell office:value-type="float" office:value="185657.24" table:style-name="ce20">
            <text:p>185657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8001:17206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8001:17237</text:p>
          </table:table-cell>
          <table:covered-table-cell/>
          <table:table-cell office:value-type="float" office:value="172052.5" table:style-name="ce20">
            <text:p>172052,5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8001:17253</text:p>
          </table:table-cell>
          <table:covered-table-cell/>
          <table:table-cell office:value-type="float" office:value="155284.67000000001" table:style-name="ce20">
            <text:p>155284,6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17411</text:p>
          </table:table-cell>
          <table:covered-table-cell/>
          <table:table-cell office:value-type="float" office:value="134871.66" table:style-name="ce20">
            <text:p>134871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17762</text:p>
          </table:table-cell>
          <table:covered-table-cell/>
          <table:table-cell office:value-type="float" office:value="154555.63" table:style-name="ce20">
            <text:p>154555,6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8001:17813</text:p>
          </table:table-cell>
          <table:covered-table-cell/>
          <table:table-cell office:value-type="float" office:value="134871.66" table:style-name="ce20">
            <text:p>134871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18186</text:p>
          </table:table-cell>
          <table:covered-table-cell/>
          <table:table-cell office:value-type="float" office:value="213607.55" table:style-name="ce20">
            <text:p>213607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8001:18407</text:p>
          </table:table-cell>
          <table:covered-table-cell/>
          <table:table-cell office:value-type="float" office:value="201213.94" table:style-name="ce20">
            <text:p>201213,9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8001:1840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8001:18441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8001:18482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8001:18577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8001:18634</text:p>
          </table:table-cell>
          <table:covered-table-cell/>
          <table:table-cell office:value-type="float" office:value="127581.3" table:style-name="ce20">
            <text:p>127581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8001:18698</text:p>
          </table:table-cell>
          <table:covered-table-cell/>
          <table:table-cell office:value-type="float" office:value="193062.37" table:style-name="ce20">
            <text:p>193062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8001:18719</text:p>
          </table:table-cell>
          <table:covered-table-cell/>
          <table:table-cell office:value-type="float" office:value="123936.12" table:style-name="ce20">
            <text:p>123936,1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8001:33863</text:p>
          </table:table-cell>
          <table:covered-table-cell/>
          <table:table-cell office:value-type="float" office:value="260237.5" table:style-name="ce20">
            <text:p>260237,5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8001:34332</text:p>
          </table:table-cell>
          <table:covered-table-cell/>
          <table:table-cell office:value-type="float" office:value="124665.16" table:style-name="ce20">
            <text:p>124665,1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8001:34359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8001:35280</text:p>
          </table:table-cell>
          <table:covered-table-cell/>
          <table:table-cell office:value-type="float" office:value="145807.20000000001" table:style-name="ce20">
            <text:p>145807,2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8001:35357</text:p>
          </table:table-cell>
          <table:covered-table-cell/>
          <table:table-cell office:value-type="float" office:value="128310.34" table:style-name="ce20">
            <text:p>128310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35787</text:p>
          </table:table-cell>
          <table:covered-table-cell/>
          <table:table-cell office:value-type="float" office:value="2677090.15" table:style-name="ce20">
            <text:p>2677090,1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8001:8303</text:p>
          </table:table-cell>
          <table:covered-table-cell/>
          <table:table-cell office:value-type="float" office:value="208504.3" table:style-name="ce20">
            <text:p>208504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8001:8329</text:p>
          </table:table-cell>
          <table:covered-table-cell/>
          <table:table-cell office:value-type="float" office:value="195707.06" table:style-name="ce20">
            <text:p>195707,0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8001:8356</text:p>
          </table:table-cell>
          <table:covered-table-cell/>
          <table:table-cell office:value-type="float" office:value="180896.8" table:style-name="ce20">
            <text:p>180896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8001:8366</text:p>
          </table:table-cell>
          <table:covered-table-cell/>
          <table:table-cell office:value-type="float" office:value="192004.49" table:style-name="ce20">
            <text:p>192004,4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8001:8396</text:p>
          </table:table-cell>
          <table:covered-table-cell/>
          <table:table-cell office:value-type="float" office:value="198297.79" table:style-name="ce20">
            <text:p>198297,7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8001:8593</text:p>
          </table:table-cell>
          <table:covered-table-cell/>
          <table:table-cell office:value-type="float" office:value="208504.3" table:style-name="ce20">
            <text:p>208504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8001:8612</text:p>
          </table:table-cell>
          <table:covered-table-cell/>
          <table:table-cell office:value-type="float" office:value="193923.58" table:style-name="ce20">
            <text:p>193923,5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8001:8679</text:p>
          </table:table-cell>
          <table:covered-table-cell/>
          <table:table-cell office:value-type="float" office:value="128310.34" table:style-name="ce20">
            <text:p>128310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8001:8716</text:p>
          </table:table-cell>
          <table:covered-table-cell/>
          <table:table-cell office:value-type="float" office:value="205756.88" table:style-name="ce20">
            <text:p>205756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8001:871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8001:8724</text:p>
          </table:table-cell>
          <table:covered-table-cell/>
          <table:table-cell office:value-type="float" office:value="134142.62" table:style-name="ce20">
            <text:p>134142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8001:8788</text:p>
          </table:table-cell>
          <table:covered-table-cell/>
          <table:table-cell office:value-type="float" office:value="195381.65" table:style-name="ce20">
            <text:p>195381,6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8001:8806</text:p>
          </table:table-cell>
          <table:covered-table-cell/>
          <table:table-cell office:value-type="float" office:value="181529.96" table:style-name="ce20">
            <text:p>181529,9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8001:8828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8001:8885</text:p>
          </table:table-cell>
          <table:covered-table-cell/>
          <table:table-cell office:value-type="float" office:value="175697.68" table:style-name="ce20">
            <text:p>175697,6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8001:8886</text:p>
          </table:table-cell>
          <table:covered-table-cell/>
          <table:table-cell office:value-type="float" office:value="165491.17000000001" table:style-name="ce20">
            <text:p>165491,1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8001:8899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8001:8909</text:p>
          </table:table-cell>
          <table:covered-table-cell/>
          <table:table-cell office:value-type="float" office:value="176426.71" table:style-name="ce20">
            <text:p>176426,7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8001:9037</text:p>
          </table:table-cell>
          <table:covered-table-cell/>
          <table:table-cell office:value-type="float" office:value="215065.62" table:style-name="ce20">
            <text:p>215065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8001:903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8001:9039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8001:9040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8001:9041</text:p>
          </table:table-cell>
          <table:covered-table-cell/>
          <table:table-cell office:value-type="float" office:value="147994.31" table:style-name="ce20">
            <text:p>147994,3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1:9042</text:p>
          </table:table-cell>
          <table:covered-table-cell/>
          <table:table-cell office:value-type="float" office:value="135600.70000000001" table:style-name="ce20">
            <text:p>135600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8001:9043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8001:9044</text:p>
          </table:table-cell>
          <table:covered-table-cell/>
          <table:table-cell office:value-type="float" office:value="184446.11" table:style-name="ce20">
            <text:p>184446,1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8001:9045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8001:907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8001:9076</text:p>
          </table:table-cell>
          <table:covered-table-cell/>
          <table:table-cell office:value-type="float" office:value="166949.24" table:style-name="ce20">
            <text:p>166949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8001:9077</text:p>
          </table:table-cell>
          <table:covered-table-cell/>
          <table:table-cell office:value-type="float" office:value="126123.23" table:style-name="ce20">
            <text:p>126123,2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8001:9078</text:p>
          </table:table-cell>
          <table:covered-table-cell/>
          <table:table-cell office:value-type="float" office:value="153097.56" table:style-name="ce20">
            <text:p>153097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8001:9079</text:p>
          </table:table-cell>
          <table:covered-table-cell/>
          <table:table-cell office:value-type="float" office:value="134142.62" table:style-name="ce20">
            <text:p>134142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8001:9080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8001:9081</text:p>
          </table:table-cell>
          <table:covered-table-cell/>
          <table:table-cell office:value-type="float" office:value="163441.84" table:style-name="ce20">
            <text:p>163441,8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8001:9082</text:p>
          </table:table-cell>
          <table:covered-table-cell/>
          <table:table-cell office:value-type="float" office:value="215065.62" table:style-name="ce20">
            <text:p>215065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8001:9083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8001:9084</text:p>
          </table:table-cell>
          <table:covered-table-cell/>
          <table:table-cell office:value-type="float" office:value="171323.46" table:style-name="ce20">
            <text:p>171323,4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9085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8001:9086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9087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9088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1:9089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1:9090</text:p>
          </table:table-cell>
          <table:covered-table-cell/>
          <table:table-cell office:value-type="float" office:value="232732.72" table:style-name="ce20">
            <text:p>232732,7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8001:9121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8001:9122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8001:9123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8001:912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8001:9125</text:p>
          </table:table-cell>
          <table:covered-table-cell/>
          <table:table-cell office:value-type="float" office:value="164033.1" table:style-name="ce20">
            <text:p>164033,1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8001:9126</text:p>
          </table:table-cell>
          <table:covered-table-cell/>
          <table:table-cell office:value-type="float" office:value="192465.5" table:style-name="ce20">
            <text:p>192465,5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8001:9127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8001:9128</text:p>
          </table:table-cell>
          <table:covered-table-cell/>
          <table:table-cell office:value-type="float" office:value="134142.62" table:style-name="ce20">
            <text:p>134142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8001:9129</text:p>
          </table:table-cell>
          <table:covered-table-cell/>
          <table:table-cell office:value-type="float" office:value="134871.66" table:style-name="ce20">
            <text:p>134871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8001:9130</text:p>
          </table:table-cell>
          <table:covered-table-cell/>
          <table:table-cell office:value-type="float" office:value="135600.70000000001" table:style-name="ce20">
            <text:p>135600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8001:9131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8001:9132</text:p>
          </table:table-cell>
          <table:covered-table-cell/>
          <table:table-cell office:value-type="float" office:value="182483.61" table:style-name="ce20">
            <text:p>182483,6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8001:9161</text:p>
          </table:table-cell>
          <table:covered-table-cell/>
          <table:table-cell office:value-type="float" office:value="166949.24" table:style-name="ce20">
            <text:p>166949,2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8001:9162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8001:9164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8001:9165</text:p>
          </table:table-cell>
          <table:covered-table-cell/>
          <table:table-cell office:value-type="float" office:value="127581.3" table:style-name="ce20">
            <text:p>127581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8001:9166</text:p>
          </table:table-cell>
          <table:covered-table-cell/>
          <table:table-cell office:value-type="float" office:value="134142.62" table:style-name="ce20">
            <text:p>134142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8001:9167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8001:9168</text:p>
          </table:table-cell>
          <table:covered-table-cell/>
          <table:table-cell office:value-type="float" office:value="178613.82" table:style-name="ce20">
            <text:p>178613,8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8001:9169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8001:9170</text:p>
          </table:table-cell>
          <table:covered-table-cell/>
          <table:table-cell office:value-type="float" office:value="134871.66" table:style-name="ce20">
            <text:p>134871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8001:9171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8001:9172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8001:9173</text:p>
          </table:table-cell>
          <table:covered-table-cell/>
          <table:table-cell office:value-type="float" office:value="150181.42000000001" table:style-name="ce20">
            <text:p>150181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8001:9174</text:p>
          </table:table-cell>
          <table:covered-table-cell/>
          <table:table-cell office:value-type="float" office:value="191475.56" table:style-name="ce20">
            <text:p>191475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8001:9175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8001:9176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8001:9177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8001:9202</text:p>
          </table:table-cell>
          <table:covered-table-cell/>
          <table:table-cell office:value-type="float" office:value="143620.09" table:style-name="ce20">
            <text:p>143620,0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8001:9203</text:p>
          </table:table-cell>
          <table:covered-table-cell/>
          <table:table-cell office:value-type="float" office:value="192465.5" table:style-name="ce20">
            <text:p>192465,5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8001:920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8001:920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8001:9206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8001:9207</text:p>
          </table:table-cell>
          <table:covered-table-cell/>
          <table:table-cell office:value-type="float" office:value="345925.45" table:style-name="ce20">
            <text:p>345925,4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8001:9208</text:p>
          </table:table-cell>
          <table:covered-table-cell/>
          <table:table-cell office:value-type="float" office:value="153097.56" table:style-name="ce20">
            <text:p>153097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8001:9209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8001:9210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8001:9211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8001:9212</text:p>
          </table:table-cell>
          <table:covered-table-cell/>
          <table:table-cell office:value-type="float" office:value="134871.66" table:style-name="ce20">
            <text:p>134871,6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8001:9213</text:p>
          </table:table-cell>
          <table:covered-table-cell/>
          <table:table-cell office:value-type="float" office:value="122478.05" table:style-name="ce20">
            <text:p>122478,0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8001:9214</text:p>
          </table:table-cell>
          <table:covered-table-cell/>
          <table:table-cell office:value-type="float" office:value="217252.73" table:style-name="ce20">
            <text:p>217252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1:9215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1:9216</text:p>
          </table:table-cell>
          <table:covered-table-cell/>
          <table:table-cell office:value-type="float" office:value="129039.37" table:style-name="ce20">
            <text:p>129039,3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8001:9249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8001:9250</text:p>
          </table:table-cell>
          <table:covered-table-cell/>
          <table:table-cell office:value-type="float" office:value="156742.74" table:style-name="ce20">
            <text:p>156742,7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8001:9251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8001:9252</text:p>
          </table:table-cell>
          <table:covered-table-cell/>
          <table:table-cell office:value-type="float" office:value="147265.26999999999" table:style-name="ce20">
            <text:p>147265,2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8001:9253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8001:9254</text:p>
          </table:table-cell>
          <table:covered-table-cell/>
          <table:table-cell office:value-type="float" office:value="175697.68" table:style-name="ce20">
            <text:p>175697,6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1:9255</text:p>
          </table:table-cell>
          <table:covered-table-cell/>
          <table:table-cell office:value-type="float" office:value="127581.3" table:style-name="ce20">
            <text:p>127581,3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1:9256</text:p>
          </table:table-cell>
          <table:covered-table-cell/>
          <table:table-cell office:value-type="float" office:value="320007.49" table:style-name="ce20">
            <text:p>320007,4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1:9257</text:p>
          </table:table-cell>
          <table:covered-table-cell/>
          <table:table-cell office:value-type="float" office:value="265526.88" table:style-name="ce20">
            <text:p>265526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8001:9258</text:p>
          </table:table-cell>
          <table:covered-table-cell/>
          <table:table-cell office:value-type="float" office:value="176426.71" table:style-name="ce20">
            <text:p>176426,7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8001:9279</text:p>
          </table:table-cell>
          <table:covered-table-cell/>
          <table:table-cell office:value-type="float" office:value="141432.98000000001" table:style-name="ce20">
            <text:p>141432,9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8001:9280</text:p>
          </table:table-cell>
          <table:covered-table-cell/>
          <table:table-cell office:value-type="float" office:value="142891.06" table:style-name="ce20">
            <text:p>142891,0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1:9281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9282</text:p>
          </table:table-cell>
          <table:covered-table-cell/>
          <table:table-cell office:value-type="float" office:value="136329.73000000001" table:style-name="ce20">
            <text:p>136329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1:9283</text:p>
          </table:table-cell>
          <table:covered-table-cell/>
          <table:table-cell office:value-type="float" office:value="188301.93" table:style-name="ce20">
            <text:p>188301,9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1:9284</text:p>
          </table:table-cell>
          <table:covered-table-cell/>
          <table:table-cell office:value-type="float" office:value="194649.18" table:style-name="ce20">
            <text:p>194649,1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1:9285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9286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9287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928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9324</text:p>
          </table:table-cell>
          <table:covered-table-cell/>
          <table:table-cell office:value-type="float" office:value="147265.26999999999" table:style-name="ce20">
            <text:p>147265,2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9325</text:p>
          </table:table-cell>
          <table:covered-table-cell/>
          <table:table-cell office:value-type="float" office:value="135600.70000000001" table:style-name="ce20">
            <text:p>135600,7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9326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1:9327</text:p>
          </table:table-cell>
          <table:covered-table-cell/>
          <table:table-cell office:value-type="float" office:value="186715.11" table:style-name="ce20">
            <text:p>186715,1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9328</text:p>
          </table:table-cell>
          <table:covered-table-cell/>
          <table:table-cell office:value-type="float" office:value="188301.93" table:style-name="ce20">
            <text:p>188301,9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1:9329</text:p>
          </table:table-cell>
          <table:covered-table-cell/>
          <table:table-cell office:value-type="float" office:value="190946.62" table:style-name="ce20">
            <text:p>190946,6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9330</text:p>
          </table:table-cell>
          <table:covered-table-cell/>
          <table:table-cell office:value-type="float" office:value="160387.92000000001" table:style-name="ce20">
            <text:p>160387,9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1:9331</text:p>
          </table:table-cell>
          <table:covered-table-cell/>
          <table:table-cell office:value-type="float" office:value="171323.46" table:style-name="ce20">
            <text:p>171323,4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1:9332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9333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9334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1:9335</text:p>
          </table:table-cell>
          <table:covered-table-cell/>
          <table:table-cell office:value-type="float" office:value="194120.25" table:style-name="ce20">
            <text:p>194120,2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9336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1:9337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1:9338</text:p>
          </table:table-cell>
          <table:covered-table-cell/>
          <table:table-cell office:value-type="float" office:value="203401.04" table:style-name="ce20">
            <text:p>203401,0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1:9441</text:p>
          </table:table-cell>
          <table:covered-table-cell/>
          <table:table-cell office:value-type="float" office:value="147265.26999999999" table:style-name="ce20">
            <text:p>147265,2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1:9443</text:p>
          </table:table-cell>
          <table:covered-table-cell/>
          <table:table-cell office:value-type="float" office:value="184446.11" table:style-name="ce20">
            <text:p>184446,1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1:9444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1:9445</text:p>
          </table:table-cell>
          <table:covered-table-cell/>
          <table:table-cell office:value-type="float" office:value="182259" table:style-name="ce20">
            <text:p>182259,0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1:9446</text:p>
          </table:table-cell>
          <table:covered-table-cell/>
          <table:table-cell office:value-type="float" office:value="193194.54" table:style-name="ce20">
            <text:p>193194,5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1:9447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9448</text:p>
          </table:table-cell>
          <table:covered-table-cell/>
          <table:table-cell office:value-type="float" office:value="160268.21" table:style-name="ce20">
            <text:p>160268,2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9449</text:p>
          </table:table-cell>
          <table:covered-table-cell/>
          <table:table-cell office:value-type="float" office:value="128310.34" table:style-name="ce20">
            <text:p>128310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1:9450</text:p>
          </table:table-cell>
          <table:covered-table-cell/>
          <table:table-cell office:value-type="float" office:value="294089.53000000003" table:style-name="ce20">
            <text:p>294089,5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1:9451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1:9452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1:9453</text:p>
          </table:table-cell>
          <table:covered-table-cell/>
          <table:table-cell office:value-type="float" office:value="175697.68" table:style-name="ce20">
            <text:p>175697,6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8001:9454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8001:9455</text:p>
          </table:table-cell>
          <table:covered-table-cell/>
          <table:table-cell office:value-type="float" office:value="128310.34" table:style-name="ce20">
            <text:p>128310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8001:9456</text:p>
          </table:table-cell>
          <table:covered-table-cell/>
          <table:table-cell office:value-type="float" office:value="132684.54999999999" table:style-name="ce20">
            <text:p>132684,5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8001:9457</text:p>
          </table:table-cell>
          <table:covered-table-cell/>
          <table:table-cell office:value-type="float" office:value="153097.56" table:style-name="ce20">
            <text:p>153097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8001:9458</text:p>
          </table:table-cell>
          <table:covered-table-cell/>
          <table:table-cell office:value-type="float" office:value="141432.98000000001" table:style-name="ce20">
            <text:p>141432,9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8001:9459</text:p>
          </table:table-cell>
          <table:covered-table-cell/>
          <table:table-cell office:value-type="float" office:value="184070.42" table:style-name="ce20">
            <text:p>184070,4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8001:9460</text:p>
          </table:table-cell>
          <table:covered-table-cell/>
          <table:table-cell office:value-type="float" office:value="176426.71" table:style-name="ce20">
            <text:p>176426,7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8001:9461</text:p>
          </table:table-cell>
          <table:covered-table-cell/>
          <table:table-cell office:value-type="float" office:value="140703.95000000001" table:style-name="ce20">
            <text:p>140703,95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8001:9462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8001:9463</text:p>
          </table:table-cell>
          <table:covered-table-cell/>
          <table:table-cell office:value-type="float" office:value="172781.53" table:style-name="ce20">
            <text:p>172781,5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8001:9464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8001:9465</text:p>
          </table:table-cell>
          <table:covered-table-cell/>
          <table:table-cell office:value-type="float" office:value="161116.96" table:style-name="ce20">
            <text:p>161116,9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8001:9466</text:p>
          </table:table-cell>
          <table:covered-table-cell/>
          <table:table-cell office:value-type="float" office:value="151639.49" table:style-name="ce20">
            <text:p>151639,4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8001:9467</text:p>
          </table:table-cell>
          <table:covered-table-cell/>
          <table:table-cell office:value-type="float" office:value="143620.09" table:style-name="ce20">
            <text:p>143620,0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8001:946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8001:9469</text:p>
          </table:table-cell>
          <table:covered-table-cell/>
          <table:table-cell office:value-type="float" office:value="162575.03" table:style-name="ce20">
            <text:p>162575,0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8001:9470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8001:9471</text:p>
          </table:table-cell>
          <table:covered-table-cell/>
          <table:table-cell office:value-type="float" office:value="157471.78" table:style-name="ce20">
            <text:p>157471,7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1:9473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9474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9475</text:p>
          </table:table-cell>
          <table:covered-table-cell/>
          <table:table-cell office:value-type="float" office:value="137058.76999999999" table:style-name="ce20">
            <text:p>137058,7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1:9476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8001:9477</text:p>
          </table:table-cell>
          <table:covered-table-cell/>
          <table:table-cell office:value-type="float" office:value="188301.93" table:style-name="ce20">
            <text:p>188301,9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8001:9478</text:p>
          </table:table-cell>
          <table:covered-table-cell/>
          <table:table-cell office:value-type="float" office:value="136329.73000000001" table:style-name="ce20">
            <text:p>136329,7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8001:9479</text:p>
          </table:table-cell>
          <table:covered-table-cell/>
          <table:table-cell office:value-type="float" office:value="188301.93" table:style-name="ce20">
            <text:p>188301,9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8001:9480</text:p>
          </table:table-cell>
          <table:covered-table-cell/>
          <table:table-cell office:value-type="float" office:value="178781.04" table:style-name="ce20">
            <text:p>178781,0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8001:9481</text:p>
          </table:table-cell>
          <table:covered-table-cell/>
          <table:table-cell office:value-type="float" office:value="129768.41" table:style-name="ce20">
            <text:p>129768,4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8001:9482</text:p>
          </table:table-cell>
          <table:covered-table-cell/>
          <table:table-cell office:value-type="float" office:value="186633.22" table:style-name="ce20">
            <text:p>186633,2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8001:9483</text:p>
          </table:table-cell>
          <table:covered-table-cell/>
          <table:table-cell office:value-type="float" office:value="190417.68" table:style-name="ce20">
            <text:p>190417,6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8001:9484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8001:9485</text:p>
          </table:table-cell>
          <table:covered-table-cell/>
          <table:table-cell office:value-type="float" office:value="148723.34" table:style-name="ce20">
            <text:p>148723,3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8001:9486</text:p>
          </table:table-cell>
          <table:covered-table-cell/>
          <table:table-cell office:value-type="float" office:value="133413.59" table:style-name="ce20">
            <text:p>133413,59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8001:9487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8001:9488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8001:9489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8001:9490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8001:9491</text:p>
          </table:table-cell>
          <table:covered-table-cell/>
          <table:table-cell office:value-type="float" office:value="169260.16" table:style-name="ce20">
            <text:p>169260,1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8001:9841</text:p>
          </table:table-cell>
          <table:covered-table-cell/>
          <table:table-cell office:value-type="float" office:value="153097.56" table:style-name="ce20">
            <text:p>153097,56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8001:9842</text:p>
          </table:table-cell>
          <table:covered-table-cell/>
          <table:table-cell office:value-type="float" office:value="166220.21" table:style-name="ce20">
            <text:p>166220,21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8001:9865</text:p>
          </table:table-cell>
          <table:covered-table-cell/>
          <table:table-cell office:value-type="float" office:value="185175.14" table:style-name="ce20">
            <text:p>185175,14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9033:675</text:p>
          </table:table-cell>
          <table:covered-table-cell/>
          <table:table-cell office:value-type="float" office:value="1624492.17" table:style-name="ce20">
            <text:p>1624492,17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2001:15521</text:p>
          </table:table-cell>
          <table:covered-table-cell/>
          <table:table-cell office:value-type="float" office:value="10290618.92" table:style-name="ce20">
            <text:p>10290618,92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6021:1148</text:p>
          </table:table-cell>
          <table:covered-table-cell/>
          <table:table-cell office:value-type="float" office:value="2636615.0299999998" table:style-name="ce20">
            <text:p>2636615,03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number-columns-spanned="2" table:number-rows-spanned="1" table:style-name="ce2">
            <text:p>36:34:0607049:452</text:p>
          </table:table-cell>
          <table:covered-table-cell/>
          <table:table-cell office:value-type="float" office:value="3867923.68" table:style-name="ce22">
            <text:p>3867923,68</text:p>
          </table:table-cell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3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4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0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4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3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3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4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7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205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1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26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1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8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2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1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9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203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07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5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7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7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8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5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39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39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7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4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4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4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800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8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48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3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82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4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4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4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4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4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4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4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4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4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4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4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5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49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5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2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2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2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2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2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2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2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2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2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2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2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2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2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2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2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2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2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2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2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2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3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3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3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3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3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3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3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3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3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3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3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3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3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3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3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3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3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3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3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3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3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3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3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3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3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3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3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3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4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1800019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0100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0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4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6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6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6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6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6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6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2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3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3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34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8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8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7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19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5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2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2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4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4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4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4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4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4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4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4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4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4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4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4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4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4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4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4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4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4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4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4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4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4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4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4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4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4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4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4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4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4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4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4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4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4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4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4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4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4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4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4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4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4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4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4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4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4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4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4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4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4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4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4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4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4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4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4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4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4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4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4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4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4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4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4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4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4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4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4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4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4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4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4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4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4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4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40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4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4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4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4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4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4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4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4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4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4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4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4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4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4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4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4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4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4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4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4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4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4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4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4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4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4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4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4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4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4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4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4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4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4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4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4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4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4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4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4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4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4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4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4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500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20005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0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4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5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6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66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312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1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3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3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3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6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1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75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06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1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4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4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4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4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4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4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4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4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4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4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4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4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4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4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4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4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4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4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4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4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4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4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4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4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4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4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4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4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4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4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4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4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4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4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4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4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4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4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4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4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4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4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4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4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4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4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4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4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4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4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4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4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4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4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4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4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4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4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4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4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4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4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4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4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4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4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4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4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4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4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4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4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4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4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4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4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4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4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4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4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4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4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4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4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4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4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4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4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4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403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18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29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29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29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29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29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30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200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2003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4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1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94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1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1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7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79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79:20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79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79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79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79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79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79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79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79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79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79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79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79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79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79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79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79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79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79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79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79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79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79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79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79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79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79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7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7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79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7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79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79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79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79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79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79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9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79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9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9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9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79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79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79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79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79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79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79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79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79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79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79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79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79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79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79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79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79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79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79:5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79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79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79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79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79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79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79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79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79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79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79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79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79:5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79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79:6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79:6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79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79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79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79:6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79:6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79:6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79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79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79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79:6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79:6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79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79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79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79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79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79:6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79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79:6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79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79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79:9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902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1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1002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2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2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2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2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2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402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402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402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402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402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402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2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2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402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2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2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2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2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2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2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2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2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2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2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2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2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402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402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5005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501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86:19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2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2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22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22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22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70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2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48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4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4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4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18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18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12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13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13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13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13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13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13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13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13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13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13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16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16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16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16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16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16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16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16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16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16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16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16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8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8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8001:16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8001:16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16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16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16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16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16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17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17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17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17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17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17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17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17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17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17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1:17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8001:17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8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8001:17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8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8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8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8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8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8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8001:17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8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8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8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80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8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8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8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8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8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1:17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1:17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17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8001:17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8001:17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8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8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8001:17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8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8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8001:17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8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8001:17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8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8001:17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8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8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8001:17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8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8001:17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8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8001:17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17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17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17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17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8001:17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1:17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8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80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8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8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8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17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17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8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8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8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8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8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80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80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8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8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80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8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18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18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18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18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18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18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18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18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18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18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18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18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18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18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8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8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8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8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8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8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8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8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8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8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8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8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8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80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80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8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8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8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80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8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80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8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8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8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8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8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80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8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80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8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8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80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80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8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8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8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8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80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8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8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8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80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80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80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8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8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80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8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8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8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8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8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8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80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80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80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80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8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8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8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8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8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80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8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8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80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80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8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8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8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8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8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8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8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8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80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8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8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8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80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80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80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8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8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8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8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80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8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8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80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8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8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80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8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8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8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8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8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8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8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8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8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8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8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8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8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8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8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8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8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8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8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8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8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8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8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8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8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8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8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80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8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8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8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8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8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8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8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8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8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8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80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8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8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80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80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8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8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8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8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8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8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8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8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8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8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8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8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8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8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8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8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80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8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8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8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8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8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8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80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80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8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8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8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8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8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8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8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8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8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8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80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8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8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8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8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8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8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8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8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8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8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80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8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8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8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8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8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8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8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8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8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8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8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8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8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8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8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8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8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8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8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8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8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8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8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80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8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8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8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8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8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8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8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8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8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8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80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8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8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8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80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8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8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8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8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8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8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8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8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8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8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8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8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8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8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8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8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8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8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8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8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8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8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8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8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8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8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8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8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8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8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8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8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8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8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8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8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8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8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8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8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80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80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8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80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8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80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8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8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8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8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8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80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8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8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8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8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8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80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8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8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8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8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80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8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8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8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8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8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8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8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8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8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8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8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80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8001:33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8001:33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8001:33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8001:33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8001:33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8001:33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8001:33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8001:33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8001:33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8001:33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8001:33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8001:33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8001:33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8001:33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8001:33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8001:34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8001:34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8001:34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8001:34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8001:34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8001:34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8001:34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8001:34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8001:34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8001:34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8001:34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8001:34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8001:34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8001:34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8001:34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8001:34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8001:34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8001:34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8001:34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8001:34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8001:34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8001:34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8001:34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8001:34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8001:34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8001:34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8001:34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8001:34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8001:34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8001:34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8001:34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8001:34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8001:34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8001:34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8001:34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8001:34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8001:34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8001:34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8001:34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8001:34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8001:34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8001:34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8001:34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8001:34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8001:34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8001:35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8001:35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8001:35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8001:35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8001:35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8001:35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8001:35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8001:35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8001:35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8001:35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8001:35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8001:35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35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35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35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35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1:35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8001:8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8001:8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8001:8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8001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8001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8001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8001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8001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8001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8001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8001:8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1:8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1:8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8001:8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8001:8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8001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8001:8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8001:8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8001:8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8001:8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8001:8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8001:8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8001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8001:8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8001:8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8001:8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8001:8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8001:8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8001:8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8001:8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8001:8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8001:8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8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8001:8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8001:8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8001:8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8001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8001:9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8001:9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8001:9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9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903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19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39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45001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45001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45001:6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450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45001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45001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450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45001:6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45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45001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450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45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45001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45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450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450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45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45001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45001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45001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450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45001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450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1:33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1:6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7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704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21">
            <text:p>1572</text:p>
          </table:table-cell>
          <table:table-cell office:value-type="string" table:number-columns-spanned="3" table:number-rows-spanned="1" table:style-name="ce2">
            <text:p>36:34:0607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6E366ABE36AFCFA71FFD490D65D8BE55A0FFA966FD9BCB7C49E6D12DF778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10T07:17:44Z</meta:creation-date>
    <dc:date>2025-10-10T07:17:44Z</dc:date>
  </office:meta>
</office:document-meta>
</file>